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4cm" fo:margin-left="-1.702cm" table:align="left" style:writing-mode="lr-tb"/>
    </style:style>
    <style:style style:name="表格1.A" style:family="table-column">
      <style:table-column-properties style:column-width="4.232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3.08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411cm"/>
    </style:style>
    <style:style style:name="表格1.F" style:family="table-column">
      <style:table-column-properties style:column-width="0.566cm"/>
    </style:style>
    <style:style style:name="表格1.G" style:family="table-column">
      <style:table-column-properties style:column-width="6.2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8.644cm" fo:margin-left="-1.702cm" table:align="left" style:writing-mode="lr-tb"/>
    </style:style>
    <style:style style:name="表格2.A" style:family="table-column">
      <style:table-column-properties style:column-width="4.232cm"/>
    </style:style>
    <style:style style:name="表格2.B" style:family="table-column">
      <style:table-column-properties style:column-width="1.129cm"/>
    </style:style>
    <style:style style:name="表格2.C" style:family="table-column">
      <style:table-column-properties style:column-width="3.085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2.411cm"/>
    </style:style>
    <style:style style:name="表格2.F" style:family="table-column">
      <style:table-column-properties style:column-width="0.566cm"/>
    </style:style>
    <style:style style:name="表格2.G" style:family="table-column">
      <style:table-column-properties style:column-width="6.2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3" style:family="table">
      <style:table-properties style:width="18.644cm" fo:margin-left="-1.702cm" table:align="left" style:writing-mode="lr-tb"/>
    </style:style>
    <style:style style:name="表格3.A" style:family="table-column">
      <style:table-column-properties style:column-width="4.232cm"/>
    </style:style>
    <style:style style:name="表格3.B" style:family="table-column">
      <style:table-column-properties style:column-width="1.129cm"/>
    </style:style>
    <style:style style:name="表格3.C" style:family="table-column">
      <style:table-column-properties style:column-width="2.835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2.411cm"/>
    </style:style>
    <style:style style:name="表格3.F" style:family="table-column">
      <style:table-column-properties style:column-width="0.566cm"/>
    </style:style>
    <style:style style:name="表格3.G" style:family="table-column">
      <style:table-column-properties style:column-width="6.2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19cm" fo:keep-together="always"/>
    </style:style>
    <style:style style:name="表格3.3" style:family="table-row">
      <style:table-row-properties fo:keep-together="always"/>
    </style:style>
    <style:style style:name="表格4" style:family="table">
      <style:table-properties style:width="15.857cm" fo:margin-left="-0.199cm" table:align="left" style:writing-mode="lr-tb"/>
    </style:style>
    <style:style style:name="表格4.A" style:family="table-column">
      <style:table-column-properties style:column-width="2.711cm"/>
    </style:style>
    <style:style style:name="表格4.B" style:family="table-column">
      <style:table-column-properties style:column-width="1.891cm"/>
    </style:style>
    <style:style style:name="表格4.C" style:family="table-column">
      <style:table-column-properties style:column-width="3.177cm"/>
    </style:style>
    <style:style style:name="表格4.D" style:family="table-column">
      <style:table-column-properties style:column-width="2.258cm"/>
    </style:style>
    <style:style style:name="表格4.E" style:family="table-column">
      <style:table-column-properties style:column-width="5.8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857cm" fo:margin-left="-0.199cm" table:align="left" style:writing-mode="lr-tb"/>
    </style:style>
    <style:style style:name="表格5.A" style:family="table-column">
      <style:table-column-properties style:column-width="2.697cm"/>
    </style:style>
    <style:style style:name="表格5.B" style:family="table-column">
      <style:table-column-properties style:column-width="2.477cm"/>
    </style:style>
    <style:style style:name="表格5.C" style:family="table-column">
      <style:table-column-properties style:column-width="2.36cm"/>
    </style:style>
    <style:style style:name="表格5.D" style:family="table-column">
      <style:table-column-properties style:column-width="2.496cm"/>
    </style:style>
    <style:style style:name="表格5.E" style:family="table-column">
      <style:table-column-properties style:column-width="5.82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style:font-name="Calibri" fo:font-size="14pt" style:font-size-asian="14pt" style:font-name-complex="Calibri" style:font-size-complex="16pt"/>
    </style:style>
    <style:style style:name="P5" style:family="paragraph" style:parent-style-name="Standard">
      <style:paragraph-properties style:line-height-at-least="0cm"/>
      <style:text-properties style:font-name="Calibri" fo:font-size="18pt" style:font-size-asian="18pt" style:font-name-complex="Calibri"/>
    </style:style>
    <style:style style:name="P6" style:family="paragraph" style:parent-style-name="Standard">
      <style:paragraph-properties style:line-height-at-least="0cm" style:snap-to-layout-grid="false"/>
      <style:text-properties style:font-name="Calibri" fo:font-size="18pt" style:font-size-asian="18pt" style:font-name-complex="Calibri"/>
    </style:style>
    <style:style style:name="P7" style:family="paragraph" style:parent-style-name="Standard">
      <style:paragraph-properties style:line-height-at-least="0cm"/>
      <style:text-properties style:font-name="Calibri" fo:font-size="18pt" style:font-size-asian="18pt" style:font-name-complex="Calibri"/>
    </style:style>
    <style:style style:name="P8" style:family="paragraph" style:parent-style-name="Standard">
      <style:paragraph-properties style:line-height-at-least="0cm" style:snap-to-layout-grid="false"/>
      <style:text-properties style:font-name="Calibri" fo:font-size="12pt" style:font-size-asian="12pt" style:font-name-complex="Calibri" style:font-size-complex="14pt"/>
    </style:style>
    <style:style style:name="P9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10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Calibri" fo:font-size="14pt" style:font-size-asian="14pt" style:font-name-complex="Calibri"/>
    </style:style>
    <style:style style:name="P11" style:family="paragraph" style:parent-style-name="Standard">
      <style:paragraph-properties fo:margin-top="0.212cm" fo:margin-bottom="0.212cm" loext:contextual-spacing="false" style:line-height-at-least="0cm" fo:text-align="justify" style:justify-single-word="false" style:snap-to-layout-grid="false"/>
      <style:text-properties style:font-name="Calibri" fo:font-size="14pt" style:font-size-asian="14pt" style:font-name-complex="Calibri"/>
    </style:style>
    <style:style style:name="P12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Calibri" fo:font-size="14pt" style:font-size-asian="14pt" style:font-name-complex="Calibri"/>
    </style:style>
    <style:style style:name="P13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Calibri" fo:font-size="14pt" style:font-size-asian="14pt" style:font-name-complex="Calibri"/>
    </style:style>
    <style:style style:name="P14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Calibri" fo:font-size="14pt" style:font-size-asian="14pt" style:font-name-complex="Calibri" style:font-size-complex="16pt"/>
    </style:style>
    <style:style style:name="P15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Calibri" fo:font-size="14pt" style:font-name-asian="Calibri" style:font-size-asian="14pt" style:font-name-complex="Calibri"/>
    </style:style>
    <style:style style:name="P16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Calibri" fo:font-size="18pt" style:font-size-asian="18pt" style:font-name-complex="Calibri"/>
    </style:style>
    <style:style style:name="P17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Calibri" fo:font-size="24pt" style:font-size-asian="24pt" style:font-name-complex="Calibri" style:font-size-complex="22pt"/>
    </style:style>
    <style:style style:name="P18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Calibri" fo:font-size="20pt" style:font-size-asian="20pt" style:font-name-complex="Calibri" style:font-size-complex="22pt"/>
    </style:style>
    <style:style style:name="P19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Calibri" fo:font-size="20pt" style:font-size-asian="20pt" style:font-name-complex="Calibri" style:font-size-complex="22pt"/>
    </style:style>
    <style:style style:name="P20" style:family="paragraph" style:parent-style-name="Standard">
      <style:paragraph-properties fo:margin-top="0.212cm" fo:margin-bottom="0.212cm" loext:contextual-spacing="false" style:line-height-at-least="0cm"/>
    </style:style>
    <style:style style:name="P21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22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23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color="#000000" style:font-name="Calibri" fo:background-color="#ffffff" style:font-name-complex="Calibri" style:font-size-complex="12pt"/>
    </style:style>
    <style:style style:name="P24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color="#000000" style:font-name="Calibri" fo:font-size="24pt" fo:background-color="#ffffff" style:font-size-asian="24pt" style:font-name-complex="Calibri" style:font-size-complex="24pt"/>
    </style:style>
    <style:style style:name="P25" style:family="paragraph" style:parent-style-name="Standard" style:master-page-name="Standard">
      <style:paragraph-properties fo:margin-top="0.212cm" fo:margin-bottom="0.212cm" loext:contextual-spacing="false" style:line-height-at-least="0cm" fo:text-align="center" style:justify-single-word="false" style:page-number="auto"/>
    </style:style>
    <style:style style:name="P26" style:family="paragraph" style:parent-style-name="Standard">
      <style:paragraph-properties fo:margin-top="0.212cm" fo:margin-bottom="0cm" loext:contextual-spacing="false" style:line-height-at-least="0cm"/>
      <style:text-properties style:font-name="Calibri" fo:font-size="14pt" style:font-size-asian="14pt" style:font-name-complex="Calibri" style:font-size-complex="16pt"/>
    </style:style>
    <style:style style:name="P27" style:family="paragraph" style:parent-style-name="Standard">
      <style:paragraph-properties fo:margin-top="0.212cm" fo:margin-bottom="0cm" loext:contextual-spacing="false" style:line-height-at-least="0cm" style:snap-to-layout-grid="false"/>
      <style:text-properties style:font-name="Calibri" fo:font-size="14pt" style:font-size-asian="14pt" style:font-name-complex="Calibri" style:font-size-complex="16pt"/>
    </style:style>
    <style:style style:name="P28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Calibri" fo:font-size="14pt" style:font-size-asian="14pt" style:font-name-complex="Calibri" style:font-size-complex="16pt"/>
    </style:style>
    <style:style style:name="P29" style:family="paragraph" style:parent-style-name="Standard">
      <style:paragraph-properties fo:margin-top="0.212cm" fo:margin-bottom="0cm" loext:contextual-spacing="false" style:line-height-at-least="0cm"/>
    </style:style>
    <style:style style:name="P30" style:family="paragraph" style:parent-style-name="Standard">
      <style:paragraph-properties fo:margin-top="0.212cm" fo:margin-bottom="0cm" loext:contextual-spacing="false" style:line-height-at-least="0cm" fo:text-align="justify" style:justify-single-word="false"/>
    </style:style>
    <style:style style:name="P31" style:family="paragraph" style:parent-style-name="Standard">
      <style:paragraph-properties fo:margin-left="1.693cm" fo:margin-right="0cm" style:line-height-at-leas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1.693cm" fo:margin-right="0cm" style:line-height-at-least="0cm" fo:text-align="center" style:justify-single-word="false" fo:text-indent="0cm" style:auto-text-indent="false"/>
      <style:text-properties style:font-name="Calibri" fo:font-size="18pt" fo:font-weight="bold" style:font-size-asian="18pt" style:font-weight-asian="bold" style:font-name-complex="Calibri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1.235cm" style:auto-text-indent="false"/>
      <style:text-properties style:font-name="Calibri" fo:font-size="14pt" style:font-size-asian="14pt" style:font-name-complex="Calibri" style:font-size-complex="16pt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1.235cm" style:auto-text-indent="false"/>
    </style:style>
    <style:style style:name="P35" style:family="paragraph" style:parent-style-name="Standard">
      <style:paragraph-properties fo:margin-left="0cm" fo:margin-right="0cm" fo:margin-top="0.212cm" fo:margin-bottom="0.212cm" loext:contextual-spacing="false" style:line-height-at-least="0cm" fo:text-align="justify" style:justify-single-word="false" fo:text-indent="0.494cm" style:auto-text-indent="false"/>
      <style:text-properties style:font-name="Calibri" fo:font-size="14pt" style:font-size-asian="14pt" style:font-name-complex="Calibri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  <style:text-properties style:font-name="Calibri" fo:font-size="14pt" style:font-size-asian="14pt" style:font-name-complex="Calibri"/>
    </style:style>
    <style:style style:name="T1" style:family="text">
      <style:text-properties style:font-name="Calibri" fo:font-size="18pt" style:font-size-asian="18pt" style:font-name-complex="Calibri"/>
    </style:style>
    <style:style style:name="T2" style:family="text">
      <style:text-properties style:font-name="Calibri" fo:font-size="18pt" style:font-size-asian="18pt" style:font-name-complex="Calibri"/>
    </style:style>
    <style:style style:name="T3" style:family="text">
      <style:text-properties style:font-name="Calibri" fo:font-size="18pt" style:font-size-asian="18pt" style:font-name-complex="Calibri"/>
    </style:style>
    <style:style style:name="T4" style:family="text">
      <style:text-properties style:font-name="Calibri" fo:font-size="18pt" style:font-size-asian="18pt" style:font-name-complex="Calibri"/>
    </style:style>
    <style:style style:name="T5" style:family="text">
      <style:text-properties style:font-name="Calibri" fo:font-size="18pt" style:font-size-asian="18pt" style:font-name-complex="Calibri" style:font-size-complex="12pt"/>
    </style:style>
    <style:style style:name="T6" style:family="text">
      <style:text-properties style:font-name="Calibri" fo:font-size="18pt" style:font-name-asian="Calibri" style:font-size-asian="18pt" style:font-name-complex="Calibri"/>
    </style:style>
    <style:style style:name="T7" style:family="text">
      <style:text-properties style:font-name="Calibri" fo:font-size="18pt" fo:font-weight="bold" style:font-size-asian="18pt" style:font-weight-asian="bold" style:font-name-complex="Calibri"/>
    </style:style>
    <style:style style:name="T8" style:family="text">
      <style:text-properties style:font-name="Calibri" fo:font-size="18pt" fo:font-weight="bold" style:font-size-asian="18pt" style:font-weight-asian="bold" style:font-name-complex="Calibri"/>
    </style:style>
    <style:style style:name="T9" style:family="text">
      <style:text-properties style:font-name="Calibri" fo:font-size="14pt" style:font-size-asian="14pt" style:font-name-complex="Calibri"/>
    </style:style>
    <style:style style:name="T10" style:family="text">
      <style:text-properties style:font-name="Calibri" fo:font-size="14pt" style:font-size-asian="14pt" style:font-name-complex="Calibri" style:font-size-complex="16pt"/>
    </style:style>
    <style:style style:name="T11" style:family="text">
      <style:text-properties style:font-name="Calibri" fo:font-size="14pt" style:font-size-asian="14pt" style:font-name-complex="Calibri" style:font-size-complex="16pt"/>
    </style:style>
    <style:style style:name="T12" style:family="text">
      <style:text-properties style:font-name="Calibri" fo:font-size="14pt" style:font-name-asian="Calibri" style:font-size-asian="14pt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6pt"/>
    </style:style>
    <style:style style:name="T15" style:family="text">
      <style:text-properties style:font-name="Calibri" fo:font-size="14pt" fo:font-weight="bold" style:font-size-asian="14pt" style:font-weight-asian="bold" style:font-name-complex="Calibri" style:font-size-complex="12pt"/>
    </style:style>
    <style:style style:name="T16" style:family="text">
      <style:text-properties style:font-name="Calibri" fo:font-size="12pt" style:font-size-asian="12pt" style:font-name-complex="Calibri" style:font-size-complex="14pt"/>
    </style:style>
    <style:style style:name="T17" style:family="text">
      <style:text-properties style:font-name="Calibri" style:font-name-complex="Calibri" style:font-size-complex="12pt"/>
    </style:style>
    <style:style style:name="T18" style:family="text">
      <style:text-properties style:font-name="Calibri" style:font-name-complex="Calibri" style:font-size-complex="12pt"/>
    </style:style>
    <style:style style:name="T19" style:family="text">
      <style:text-properties style:font-name="Calibri" fo:font-size="22pt" style:font-size-asian="22pt" style:font-name-complex="Calibri" style:font-size-complex="24pt"/>
    </style:style>
    <style:style style:name="T20" style:family="text">
      <style:text-properties style:font-name="Calibri" fo:font-size="22pt" style:font-size-asian="22pt" style:font-name-complex="Calibri" style:font-size-complex="24pt"/>
    </style:style>
    <style:style style:name="T21" style:family="text">
      <style:text-properties style:font-name="Calibri" fo:font-size="22pt" style:font-size-asian="22pt" style:font-name-complex="Calibri" style:font-size-complex="22pt"/>
    </style:style>
    <style:style style:name="T22" style:family="text">
      <style:text-properties style:font-name="Calibri" fo:font-size="22pt" style:font-name-asian="Calibri" style:font-size-asian="22pt" style:font-name-complex="Calibri" style:font-size-complex="24pt"/>
    </style:style>
    <style:style style:name="T23" style:family="text">
      <style:text-properties style:font-name="Calibri" fo:font-size="24pt" style:font-size-asian="24pt" style:font-name-complex="Calibri" style:font-size-complex="24pt"/>
    </style:style>
    <style:style style:name="T24" style:family="text">
      <style:text-properties style:font-name="Calibri" fo:font-size="24pt" style:font-size-asian="24pt" style:font-name-complex="Calibri" style:font-size-complex="22pt"/>
    </style:style>
    <style:style style:name="T25" style:family="text">
      <style:text-properties style:font-name="Calibri" fo:font-size="26pt" style:font-size-asian="26pt" style:font-name-complex="Calibri" style:font-size-complex="24pt"/>
    </style:style>
    <style:style style:name="T26" style:family="text">
      <style:text-properties style:font-name="Calibri" fo:font-size="26pt" style:font-name-asian="Calibri" style:font-size-asian="26pt" style:font-name-complex="Calibri" style:font-size-complex="24pt"/>
    </style:style>
    <style:style style:name="T27" style:family="text">
      <style:text-properties style:font-name="Calibri" fo:font-size="20pt" style:font-size-asian="20pt" style:font-name-complex="Calibri" style:font-size-complex="22pt"/>
    </style:style>
    <style:style style:name="T28" style:family="text">
      <style:text-properties style:font-name="Calibri" fo:font-size="20pt" style:font-name-asian="Calibri" style:font-size-asian="20pt" style:font-name-complex="Calibri" style:font-size-complex="22pt"/>
    </style:style>
    <style:style style:name="T29" style:family="text">
      <style:text-properties fo:color="#000000" style:font-name="Calibri" fo:font-size="14pt" fo:background-color="#ffffff" loext:char-shading-value="0" style:font-size-asian="14pt" style:font-name-complex="Calibri" style:font-size-complex="11pt"/>
    </style:style>
    <style:style style:name="T30" style:family="text">
      <style:text-properties fo:color="#000000" style:font-name="Calibri" fo:font-size="14pt" fo:background-color="#ffffff" loext:char-shading-value="0" style:font-size-asian="14pt" style:font-name-complex="Calibri" style:font-size-complex="11pt"/>
    </style:style>
    <style:style style:name="T31" style:family="text">
      <style:text-properties fo:color="#000000" style:font-name="Calibri" fo:font-size="12pt" fo:background-color="#ffffff" loext:char-shading-value="0" style:font-size-asian="12pt" style:font-name-complex="Calibri" style:font-size-complex="11pt"/>
    </style:style>
    <style:style style:name="T32" style:family="text">
      <style:text-properties fo:color="#000000" style:font-name="Calibri" fo:background-color="#ffffff" loext:char-shading-value="0" style:font-name-complex="Calibri" style:font-size-complex="11pt"/>
    </style:style>
    <style:style style:name="T33" style:family="text">
      <style:text-properties fo:color="#000000" style:font-name="Calibri" fo:background-color="#ffffff" loext:char-shading-value="0" style:font-name-complex="Calibri" style:font-size-complex="11pt"/>
    </style:style>
    <style:style style:name="T34" style:family="text">
      <style:text-properties fo:color="#000000" style:font-name="Calibri" fo:background-color="#ffffff" loext:char-shading-value="0" style:font-name-complex="Calibri" style:font-size-complex="11pt"/>
    </style:style>
    <style:style style:name="T35" style:family="text">
      <style:text-properties fo:color="#000000" style:font-name="Calibri" fo:background-color="#ffffff" loext:char-shading-value="0" style:font-name-complex="Calibri" style:font-size-complex="12pt"/>
    </style:style>
    <style:style style:name="T36" style:family="text">
      <style:text-properties fo:color="#000000" style:font-name="Calibri" fo:background-color="#ffffff" loext:char-shading-value="0" style:font-name-complex="Calibri" style:font-size-complex="12pt"/>
    </style:style>
    <style:style style:name="T37" style:family="text">
      <style:text-properties fo:color="#000000" style:font-name="Calibri" fo:font-size="18pt" fo:background-color="#ffffff" loext:char-shading-value="0" style:font-size-asian="18pt" style:font-name-complex="Calibri" style:font-size-complex="12pt"/>
    </style:style>
    <style:style style:name="T38" style:family="text">
      <style:text-properties fo:color="#000000" style:font-name="Calibri" fo:font-size="18pt" fo:background-color="#ffffff" loext:char-shading-value="0" style:font-size-asian="18pt" style:font-name-complex="Calibri" style:font-size-complex="12pt"/>
    </style:style>
    <style:style style:name="T39" style:family="text">
      <style:text-properties fo:color="#000000" fo:background-color="#ffffff" loext:char-shading-value="0" style:font-size-complex="11pt"/>
    </style:style>
    <style:style style:name="T40" style:family="text">
      <style:text-properties style:font-name-asian="Calibri"/>
    </style:style>
    <style:style style:name="T41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成功大學</text:span><text:span text:style-name="T1">能源工程國際學位學程</text:span><text:span text:style-name="T1"><text:line-break/></text:span><text:span text:style-name="T29">I</text:span><text:span text:style-name="T29">DPEE</text:span><text:span text:style-name="apple-converted-space"><text:span text:style-name="T29">, National Cheng Kung University</text:span></text:span></text:p>
      <text:p text:style-name="P9"><text:span text:style-name="T1">學年度</text:span><text:span text:style-name="T1">第</text:span><text:span text:style-name="T6"> <text:s/></text:span><text:span text:style-name="T1">學期專題演講<text:line-break/></text:span><text:span text:style-name="T5">Seminar of </text:span><text:span text:style-name="T37"><text:s text:c="3"/></text:span><text:span text:style-name="apple-converted-space"><text:span text:style-name="T37"> </text:span></text:span><text:span text:style-name="T37">Academic year</text:span><text:span text:style-name="apple-converted-space"><text:span text:style-name="T37"> </text:span></text:span><text:span text:style-name="T37"> <text:s text:c="2"/></text:span><text:span text:style-name="apple-converted-space"><text:span text:style-name="T37"> </text:span></text:span><text:span text:style-name="T37">Semester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9"><text:span text:style-name="T10">專題性質Category</text:span></text:p>
          </table:table-cell>
          <table:table-cell table:style-name="表格1.A1" table:number-columns-spanned="2" office:value-type="string">
            <text:p text:style-name="P26">不定期演講</text:p>
            <text:p text:style-name="P26">irregular speech</text:p>
          </table:table-cell>
          <table:covered-table-cell/>
          <table:table-cell table:style-name="表格1.A1" table:number-columns-spanned="2" office:value-type="string">
            <text:p text:style-name="P29"><text:span text:style-name="T10">日期date </text:span></text:p>
          </table:table-cell>
          <table:covered-table-cell/>
          <table:table-cell table:style-name="表格1.F1" table:number-columns-spanned="2" office:value-type="string">
            <text:p text:style-name="P26">__________/______/______</text:p>
            <text:p text:style-name="P26">(yyyy/mm/dd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9"><text:span text:style-name="T10">演講人Speaker 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9"><text:span text:style-name="T10">地點Location </text:span></text:p>
          </table:table-cell>
          <table:covered-table-cell/>
          <table:table-cell table:style-name="表格1.F1" table:number-columns-spanned="2" office:value-type="string">
            <text:p text:style-name="P27"/>
          </table:table-cell>
          <table:covered-table-cell/>
        </table:table-row>
        <table:table-row table:style-name="表格1.2">
          <table:table-cell table:style-name="表格1.F1" table:number-columns-spanned="7" office:value-type="string">
            <text:p text:style-name="P30"><text:span text:style-name="T10">演講題目Topic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F1" table:number-columns-spanned="7" office:value-type="string">
            <text:p text:style-name="P21"><text:span text:style-name="T9">演講摘要Summary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F1" table:number-columns-spanned="7" office:value-type="string">
            <text:p text:style-name="P21"><text:span text:style-name="T9">心得Review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研究生姓名Name</text:p>
          </table:table-cell>
          <table:covered-table-cell/>
          <table:table-cell table:style-name="表格1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1"><text:span text:style-name="T9">系</text:span><text:span text:style-name="T12"> <text:s/></text:span><text:span text:style-name="T9">級</text:span><text:span text:style-name="T12"> </text:span><text:span text:style-name="T9">Grade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21"><text:span text:style-name="T9">學</text:span><text:span text:style-name="T12"> </text:span><text:span text:style-name="T9">號</text:span><text:span text:style-name="T12"> </text:span><text:span text:style-name="T9">ID No.</text:span></text:p>
          </table:table-cell>
          <table:covered-table-cell/>
          <table:table-cell table:style-name="表格1.F1" office:value-type="string">
            <text:p text:style-name="P11"/>
          </table:table-cell>
        </table:table-row>
      </table:table>
      <text:p text:style-name="P15"><text:s text:c="7"/></text:p>
      <text:p text:style-name="P12"/>
      <text:p text:style-name="P12"/>
      <text:p text:style-name="P9"><text:span text:style-name="T12"><text:s/></text:span><text:span text:style-name="T1">國立成功大學</text:span><text:span text:style-name="T1">能源工程國際學位學程</text:span><text:span text:style-name="T1"><text:line-break/></text:span><text:span text:style-name="T29">I</text:span><text:span text:style-name="T29">DPEE</text:span><text:span text:style-name="apple-converted-space"><text:span text:style-name="T29">, National Cheng Kung University</text:span></text:span></text:p>
      <text:p text:style-name="P9"><text:span text:style-name="T1">10</text:span><text:span text:style-name="T1"> </text:span><text:span text:style-name="T1">學年度第</text:span><text:span text:style-name="T6"> <text:s/></text:span><text:span text:style-name="T1">學期專題演講<text:line-break/></text:span><text:span text:style-name="T5">Seminar of </text:span><text:span text:style-name="T37">10</text:span><text:span text:style-name="apple-converted-space"><text:span text:style-name="T37"> </text:span></text:span><text:span text:style-name="T37">Academic year</text:span><text:span text:style-name="apple-converted-space"><text:span text:style-name="T37"> </text:span></text:span><text:span text:style-name="T37"> </text:span><text:span text:style-name="T37">Semester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26">專題性質Category</text:p>
          </table:table-cell>
          <table:table-cell table:style-name="表格2.A1" table:number-columns-spanned="2" office:value-type="string">
            <text:p text:style-name="P26">分組專討</text:p>
            <text:p text:style-name="P26">Group discussion </text:p>
          </table:table-cell>
          <table:covered-table-cell/>
          <table:table-cell table:style-name="表格2.A1" table:number-columns-spanned="2" office:value-type="string">
            <text:p text:style-name="P26">日期date </text:p>
          </table:table-cell>
          <table:covered-table-cell/>
          <table:table-cell table:style-name="表格2.F1" table:number-columns-spanned="2" office:value-type="string">
            <text:p text:style-name="P26">__________/______/______</text:p>
            <text:p text:style-name="P26">(yyyy/mm/dd)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6">演講人Speaker 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26">地點Location </text:p>
          </table:table-cell>
          <table:covered-table-cell/>
          <table:table-cell table:style-name="表格2.F1" table:number-columns-spanned="2" office:value-type="string">
            <text:p text:style-name="P27"/>
          </table:table-cell>
          <table:covered-table-cell/>
        </table:table-row>
        <table:table-row table:style-name="表格2.2">
          <table:table-cell table:style-name="表格2.F1" table:number-columns-spanned="7" office:value-type="string">
            <text:p text:style-name="P28">演講題目Topic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F1" table:number-columns-spanned="7" office:value-type="string">
            <text:p text:style-name="P10">演講摘要Summary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F1" table:number-columns-spanned="7" office:value-type="string">
            <text:p text:style-name="P10">心得Review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研究生姓名Name</text:p>
          </table:table-cell>
          <table:covered-table-cell/>
          <table:table-cell table:style-name="表格2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系<text:span text:style-name="T40"> <text:s/></text:span>級<text:span text:style-name="T40"> </text:span>Grade</text:p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0">學<text:span text:style-name="T40"> </text:span>號<text:span text:style-name="T40"> </text:span>ID No.</text:p>
          </table:table-cell>
          <table:covered-table-cell/>
          <table:table-cell table:style-name="表格2.F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9"><text:span text:style-name="T12"><text:s text:c="8"/></text:span><text:span text:style-name="T1">國立成功大學</text:span><text:span text:style-name="T1">能源工程國際學位學程</text:span><text:span text:style-name="T1"><text:line-break/></text:span><text:span text:style-name="T29">I</text:span><text:span text:style-name="T29">DPEE</text:span><text:span text:style-name="apple-converted-space"><text:span text:style-name="T29">, National Cheng Kung University</text:span></text:span></text:p>
      <text:p text:style-name="P9"><text:span text:style-name="T1">10學年度第</text:span><text:span text:style-name="T1">一</text:span><text:span text:style-name="T1">學期專題演講<text:line-break/></text:span><text:span text:style-name="T5">Seminar of </text:span><text:span text:style-name="T37">10</text:span><text:span text:style-name="T37"> </text:span><text:span text:style-name="apple-converted-space"><text:span text:style-name="T37"> </text:span></text:span><text:span text:style-name="T37">Academic year</text:span><text:span text:style-name="apple-converted-space"><text:span text:style-name="T37"> </text:span></text:span><text:span text:style-name="T37"> <text:s/></text:span><text:span text:style-name="apple-converted-space"><text:span text:style-name="T37"> </text:span></text:span><text:span text:style-name="T37">Semester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6">專題性質Category</text:p>
          </table:table-cell>
          <table:table-cell table:style-name="表格3.A1" table:number-columns-spanned="2" office:value-type="string">
            <text:p text:style-name="P28">師門研討</text:p>
            <text:p text:style-name="P30"><text:span text:style-name="T10">Lab meeting </text:span></text:p>
          </table:table-cell>
          <table:covered-table-cell/>
          <table:table-cell table:style-name="表格3.A1" table:number-columns-spanned="2" office:value-type="string">
            <text:p text:style-name="P26">日期date </text:p>
          </table:table-cell>
          <table:covered-table-cell/>
          <table:table-cell table:style-name="表格3.F1" table:number-columns-spanned="2" office:value-type="string">
            <text:p text:style-name="P26">__________/______/______</text:p>
            <text:p text:style-name="P26">(yyyy/mm/dd)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6">演講人Speaker 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20"><text:span text:style-name="T9">教授簽章Signature of Advisor</text:span></text:p>
          </table:table-cell>
          <table:covered-table-cell/>
          <table:table-cell table:style-name="表格3.F1" table:number-columns-spanned="2" office:value-type="string">
            <text:p text:style-name="P11"/>
          </table:table-cell>
          <table:covered-table-cell/>
        </table:table-row>
        <table:table-row table:style-name="表格3.3">
          <table:table-cell table:style-name="表格3.F1" table:number-columns-spanned="7" office:value-type="string">
            <text:p text:style-name="P28">演講題目Topic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F1" table:number-columns-spanned="7" office:value-type="string">
            <text:p text:style-name="P10">演講摘要Summary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F1" table:number-columns-spanned="7" office:value-type="string">
            <text:p text:style-name="P10">心得Review:</text:p>
            <text:p text:style-name="P10"/>
            <text:p text:style-name="P10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10">研究生姓名Name</text:p>
          </table:table-cell>
          <table:covered-table-cell/>
          <table:table-cell table:style-name="表格3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10">系<text:span text:style-name="T40"> <text:s/></text:span>級<text:span text:style-name="T40"> </text:span>Grade</text:p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0">學<text:span text:style-name="T40"> </text:span>號<text:span text:style-name="T40"> </text:span>ID No.</text:p>
          </table:table-cell>
          <table:covered-table-cell/>
          <table:table-cell table:style-name="表格3.F1" office:value-type="string">
            <text:p text:style-name="P11"/>
          </table:table-cell>
        </table:table-row>
      </table:table>
      <text:p text:style-name="P32"/>
      <text:p text:style-name="P32"/>
      <text:p text:style-name="P31"><text:span text:style-name="T7">能源工程國際學位學程</text:span><text:span text:style-name="T7">專題研討學生請假單</text:span></text:p>
      <text:p text:style-name="P31">Student Leave Application For Seminar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office:value-type="string">
            <text:p text:style-name="P5">姓名</text:p>
            <text:p text:style-name="P5">Name</text:p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5">學號</text:p>
            <text:p text:style-name="P5">ID No.</text:p>
          </table:table-cell>
          <table:table-cell table:style-name="表格4.E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5">年級</text:p>
            <text:p text:style-name="P5">Grade</text:p>
          </table:table-cell>
          <table:table-cell table:style-name="表格4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"><text:span text:style-name="T1">假別<text:line-break/>Category</text:span></text:p>
          </table:table-cell>
          <table:table-cell table:style-name="表格4.E1" table:number-columns-spanned="4" office:value-type="string">
            <text:p text:style-name="P1"><text:span text:style-name="T1">□事假Personal Leave □病假Sick Leave</text:span></text:p>
            <text:p text:style-name="P1"><text:span text:style-name="T1">□公假Official Leave <text:s/>□其他Other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">事由</text:p>
            <text:p text:style-name="P5">Reason</text:p>
          </table:table-cell>
          <table:table-cell table:style-name="表格4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"><text:span text:style-name="T1">時間<text:line-break/>Time</text:span></text:p>
          </table:table-cell>
          <table:table-cell table:style-name="表格4.E1" table:number-columns-spanned="4" office:value-type="string">
            <text:p text:style-name="P5"><text:span text:style-name="T40"><text:s text:c="3"/></text:span>年<text:span text:style-name="T40"> <text:s text:c="2"/></text:span>月<text:span text:style-name="T40"> <text:s text:c="2"/></text:span>日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1">指導教授簽名</text:span></text:p>
            <text:p text:style-name="P5">Signature of Advisor</text:p>
          </table:table-cell>
          <table:covered-table-cell/>
          <table:table-cell table:style-name="表格4.E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2"/>
      <text:p text:style-name="P31"><text:span text:style-name="T7">能源工程國際學位學程</text:span><text:span text:style-name="T7">專題研討學生請假單</text:span></text:p>
      <text:p text:style-name="P31">Student Leave Application For Seminar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">姓名</text:p>
            <text:p text:style-name="P5">Name</text:p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5">學號</text:p>
            <text:p text:style-name="P5">ID No.</text:p>
          </table:table-cell>
          <table:table-cell table:style-name="表格5.E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5">年級</text:p>
            <text:p text:style-name="P5">Grade</text:p>
          </table:table-cell>
          <table:table-cell table:style-name="表格5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">假別<text:line-break/>Category</text:p>
          </table:table-cell>
          <table:table-cell table:style-name="表格5.E1" table:number-columns-spanned="4" office:value-type="string">
            <text:p text:style-name="P5">□事假Personal Leave □病假Sick Leave</text:p>
            <text:p text:style-name="P5">□公假Official Leave <text:s/>□其他Other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">事由</text:p>
            <text:p text:style-name="P5">Reason</text:p>
          </table:table-cell>
          <table:table-cell table:style-name="表格5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">時間<text:line-break/>Time</text:p>
          </table:table-cell>
          <table:table-cell table:style-name="表格5.E1" table:number-columns-spanned="4" office:value-type="string">
            <text:p text:style-name="P5"><text:span text:style-name="T40"><text:s text:c="3"/></text:span>年<text:span text:style-name="T40"> <text:s text:c="2"/></text:span>月<text:span text:style-name="T40"> <text:s text:c="2"/></text:span>日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5">指導教授簽名</text:p>
            <text:p text:style-name="P5">Signature of Advisor</text:p>
          </table:table-cell>
          <table:covered-table-cell/>
          <table:table-cell table:style-name="表格5.E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2"><text:span text:style-name="T19">國立成功大學</text:span><text:span text:style-name="T21">能源工程國際學位學程</text:span></text:p>
      <text:p text:style-name="P9"><text:span text:style-name="T19">學年度第</text:span><text:span text:style-name="T22"> <text:s/></text:span><text:span text:style-name="T19">學期專題演講</text:span></text:p>
      <text:p text:style-name="P9"><text:span text:style-name="T32">IDPEE</text:span><text:span text:style-name="apple-converted-space"><text:span text:style-name="T32">, National Cheng Kung University</text:span></text:span></text:p>
      <text:p text:style-name="P9"><text:span text:style-name="T17">Seminar of </text:span><text:span text:style-name="T17"><text:s text:c="3"/></text:span><text:span text:style-name="apple-converted-space"><text:span text:style-name="T35"> </text:span></text:span><text:span text:style-name="T35">Academic year</text:span><text:span text:style-name="apple-converted-space"><text:span text:style-name="T35"> </text:span></text:span><text:span text:style-name="apple-converted-space"><text:span text:style-name="T35"> </text:span></text:span><text:span text:style-name="apple-converted-space"><text:span text:style-name="T35"> </text:span></text:span><text:span text:style-name="T35">Semester</text:span></text:p>
      <text:p text:style-name="P23"/>
      <text:p text:style-name="P24"/>
      <text:p text:style-name="P9"><text:span text:style-name="T25">期</text:span><text:span text:style-name="T26"> </text:span><text:span text:style-name="T25">末</text:span><text:span text:style-name="T26"> </text:span><text:span text:style-name="T25">報</text:span><text:span text:style-name="T26"> </text:span><text:span text:style-name="T25">告</text:span></text:p>
      <text:p text:style-name="P17"><text:soft-page-break/>Final Report</text:p>
      <text:p text:style-name="P18"/>
      <text:p text:style-name="P18"/>
      <text:p text:style-name="P18"/>
      <text:p text:style-name="P18"/>
      <text:p text:style-name="P18"/>
      <text:p text:style-name="P21"><text:span text:style-name="T28"><text:s text:c="3"/></text:span><text:span text:style-name="T27">姓</text:span><text:span text:style-name="T28"> <text:s text:c="3"/></text:span><text:span text:style-name="T27">名Name：</text:span></text:p>
      <text:p text:style-name="P21"><text:span text:style-name="T28"><text:s text:c="3"/></text:span><text:span text:style-name="T27">學</text:span><text:span text:style-name="T28"> <text:s text:c="3"/></text:span><text:span text:style-name="T27">號ID No.：</text:span></text:p>
      <text:p text:style-name="P21"><text:span text:style-name="T28"><text:s text:c="3"/></text:span><text:span text:style-name="T27">指導教授Advisor：</text:span><text:span text:style-name="T28"> </text:span></text:p>
      <text:p text:style-name="P21"><text:span text:style-name="T28"><text:s text:c="3"/></text:span><text:span text:style-name="T27">日</text:span><text:span text:style-name="T28"> <text:s text:c="3"/></text:span><text:span text:style-name="T27">期Date：</text:span></text:p>
      <text:p text:style-name="P18"/>
      <text:p text:style-name="P18"/>
      <text:p text:style-name="P18"/>
      <text:p text:style-name="P18"/>
      <text:p text:style-name="P18"/>
      <text:p text:style-name="P21"><text:span text:style-name="T27">報告內容</text:span><text:span text:style-name="T28"> </text:span><text:span text:style-name="T27">Content：</text:span></text:p>
      <text:p text:style-name="P21"><text:span text:style-name="T10">(一)、全學期心得摘要</text:span><text:span text:style-name="T14"> </text:span><text:span text:style-name="T9">Summary of the reviews for this semester</text:span></text:p>
      <text:p text:style-name="P14"/>
      <text:p text:style-name="P14"/>
      <text:p text:style-name="P14"/>
      <text:p text:style-name="P14"/>
      <text:p text:style-name="P21"><text:soft-page-break/><text:span text:style-name="T9">(二)、參加場次</text:span><text:span text:style-name="T12"> </text:span></text:p>
      <text:p text:style-name="P21"><text:span text:style-name="T12"><text:s text:c="2"/></text:span><text:span text:style-name="T9">1. </text:span><text:span text:style-name="T10">全所專題</text:span><text:span text:style-name="T9">演講</text:span><text:span text:style-name="T12"> </text:span><text:span text:style-name="T9">Seminar</text:span></text:p>
      <text:p text:style-name="P34"><text:span text:style-name="T10">a.講題</text:span><text:span text:style-name="T14"> </text:span><text:span text:style-name="T10">Topic:</text:span></text:p>
      <text:p text:style-name="P3"><text:span text:style-name="T14"><text:s text:c="6"/></text:span><text:span text:style-name="T9">講者</text:span><text:span text:style-name="T12"> </text:span><text:span text:style-name="T9">Speaker：</text:span><text:span text:style-name="T12"> <text:s text:c="10"/></text:span></text:p>
      <text:p text:style-name="P3"><text:span text:style-name="T12"><text:s text:c="6"/></text:span><text:span text:style-name="T9">日期</text:span><text:span text:style-name="T12"> </text:span><text:span text:style-name="T9">Date</text:span><text:span text:style-name="T10">(yyyy/mm/dd)</text:span><text:span text:style-name="T9">：</text:span><text:span text:style-name="T12"> <text:s text:c="22"/></text:span></text:p>
      <text:p text:style-name="P3"><text:span text:style-name="T12"><text:s text:c="6"/></text:span><text:span text:style-name="T9">心得</text:span><text:span text:style-name="T12"> </text:span><text:span text:style-name="T9">Review：</text:span><text:span text:style-name="T12"> </text:span></text:p>
      <text:p text:style-name="P21"><text:span text:style-name="T14"><text:s text:c="2"/></text:span><text:span text:style-name="T10">2. </text:span><text:span text:style-name="T9">不定期演講</text:span><text:span text:style-name="T12"> </text:span><text:span text:style-name="T9">Irregular speech</text:span></text:p>
      <text:p text:style-name="P33">a.講題<text:span text:style-name="T40"> </text:span>Topic:</text:p>
      <text:p text:style-name="P3"><text:span text:style-name="T14"><text:s text:c="6"/></text:span><text:span text:style-name="T9">講者</text:span><text:span text:style-name="T12"> </text:span><text:span text:style-name="T9">Speaker：</text:span><text:span text:style-name="T12"> <text:s text:c="10"/></text:span></text:p>
      <text:p text:style-name="P3"><text:span text:style-name="T12"><text:s text:c="6"/></text:span><text:span text:style-name="T9">日期</text:span><text:span text:style-name="T12"> </text:span><text:span text:style-name="T9">Date</text:span><text:span text:style-name="T10">(yyyy/mm/dd)</text:span><text:span text:style-name="T9">：</text:span><text:span text:style-name="T12"> <text:s text:c="22"/></text:span></text:p>
      <text:p text:style-name="P3"><text:span text:style-name="T12"><text:s text:c="6"/></text:span><text:span text:style-name="T9">心得</text:span><text:span text:style-name="T12"> </text:span><text:span text:style-name="T9">Review：</text:span><text:span text:style-name="T12"> </text:span></text:p>
      <text:p text:style-name="P21"><text:span text:style-name="T12"><text:s text:c="2"/></text:span><text:span text:style-name="T9">3. 分組專討</text:span><text:span text:style-name="T10">Group discussion</text:span></text:p>
      <text:p text:style-name="P33">a.講題<text:span text:style-name="T40"> </text:span>Topic:</text:p>
      <text:p text:style-name="P33"><text:span text:style-name="T40"><text:s/></text:span>講者<text:span text:style-name="T40"> </text:span>Speaker：<text:span text:style-name="T40"> <text:s text:c="10"/></text:span></text:p>
      <text:p text:style-name="P34"><text:span text:style-name="T14"><text:s/></text:span><text:span text:style-name="T10">日期</text:span><text:span text:style-name="T14"> </text:span><text:span text:style-name="T10">Date(yyyy/mm/dd)：</text:span><text:span text:style-name="T14"> <text:s text:c="22"/></text:span></text:p>
      <text:p text:style-name="P33"><text:span text:style-name="T40"><text:s/></text:span>心得<text:span text:style-name="T40"> </text:span>Review：</text:p>
      <text:p text:style-name="P35">4. 師門研討</text:p>
      <text:p text:style-name="P33">a.講題<text:span text:style-name="T40"> </text:span>Topic:</text:p>
      <text:p text:style-name="P3"><text:span text:style-name="T14"><text:s text:c="6"/></text:span><text:span text:style-name="T9">講者</text:span><text:span text:style-name="T12"> </text:span><text:span text:style-name="T9">Speaker：</text:span><text:span text:style-name="T12"> <text:s text:c="10"/></text:span></text:p>
      <text:p text:style-name="P3"><text:span text:style-name="T12"><text:s text:c="6"/></text:span><text:span text:style-name="T9">日期</text:span><text:span text:style-name="T12"> </text:span><text:span text:style-name="T9">Date</text:span><text:span text:style-name="T10">(yyyy/mm/dd)</text:span><text:span text:style-name="T9">：</text:span><text:span text:style-name="T12"> <text:s text:c="22"/></text:span></text:p>
      <text:p text:style-name="P36">心得<text:span text:style-name="T40"> </text:span>Review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29cm" fo:text-align="end" style:justify-single-word="false" fo:orphans="2" fo:widows="2" fo:keep-with-next="always" style:text-autospace="none" style:vertical-align="auto"/>
      <style:text-properties fo:font-size="14pt" style:font-name-asian="細明體" style:font-family-asian="細明體, MingLiU" style:font-family-generic-asian="modern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justify" style:justify-single-word="false" fo:orphans="2" fo:widows="2" fo:keep-with-next="always" style:text-autospace="none" style:vertical-align="auto">
        <style:tab-stops>
          <style:tab-stop style:position="12.065cm"/>
        </style:tab-stops>
      </style:paragraph-properties>
      <style:text-properties fo:font-size="14pt" style:font-name-asian="細明體" style:font-family-asian="細明體, MingLiU" style:font-family-generic-asian="modern" style:font-size-asian="14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line-height="100%" fo:text-align="justify" style:justify-single-word="false"/>
      <style:text-properties fo:font-size="12pt"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letter-kerning="true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6z0" style:family="text"/>
    <style:style style:name="WW8Num7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1.111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01cm" fo:margin-right="3.101cm" style:writing-mode="lr-tb" style:layout-grid-color="#c0c0c0" style:layout-grid-lines="37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知</dc:title>
    <meta:initial-creator>iaalib</meta:initial-creator>
    <meta:creation-date>2017-09-15T14:10:00</meta:creation-date>
    <dc:creator>User</dc:creator>
    <dc:date>2017-09-15T15:47:00</dc:date>
    <meta:print-date>2016-09-29T13:58:00</meta:print-date>
    <meta:editing-cycles>3</meta:editing-cycles>
    <meta:editing-duration>PT1H36M</meta:editing-duration>
    <meta:document-statistic meta:table-count="5" meta:image-count="0" meta:object-count="0" meta:page-count="5" meta:paragraph-count="116" meta:word-count="598" meta:character-count="1954" meta:non-whitespace-character-count="1530"/>
    <meta:generator>LibreOffice/5.4.1.2$Windows_x86 LibreOffice_project/ea7cb86e6eeb2bf3a5af73a8f7777ac570321527</meta:generator>
  </office:meta>
</office:document-meta>
</file>