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8cm" fo:margin-left="0cm" fo:margin-top="0cm" fo:margin-bottom="0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2.317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432cm" fo:keep-together="auto"/>
    </style:style>
    <style:style style:name="表格1.7" style:family="table-row">
      <style:table-row-properties style:min-row-height="1.15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1.8" style:family="table-row">
      <style:table-row-properties style:min-row-height="1.192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格2" style:family="table">
      <style:table-properties style:width="19.258cm" fo:margin-left="0cm" fo:margin-top="0cm" fo:margin-bottom="0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0.998cm"/>
    </style:style>
    <style:style style:name="表格2.C" style:family="table-column">
      <style:table-column-properties style:column-width="12.317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2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432cm" fo:keep-together="auto"/>
    </style:style>
    <style:style style:name="表格2.7" style:family="table-row">
      <style:table-row-properties style:min-row-height="1.15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2.8" style:family="table-row">
      <style:table-row-properties style:min-row-height="1.192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3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9pt"/>
    </style:style>
    <style:style style:name="T8" style:family="text">
      <style:text-properties style:font-name="標楷體" fo:font-size="9pt" fo:font-weight="bold" style:font-name-asian="標楷體1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106學年度第1學期航太系暨能源學程學士班論文登記表</text:span></text:p>
            <text:p text:style-name="P3"><text:span text:style-name="T2">Registration Form for Undergraduate Thesis, DAA and IBDP-E, 1S106AY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<text:span text:style-name="T6">請於106/9/26前繳交系辦雍小姐，以完成選課作業。</text:span></text:p>
            <text:p text:style-name="P4"><text:span text:style-name="T6">Submit to Joy at the department office (Room 5884) by 2017/9/26 to complete your course enrollment.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3">學生姓名</text:span></text:p>
            <text:p text:style-name="P3"><text:span text:style-name="T2">Student’s Name</text:span></text:p>
          </table:table-cell>
          <table:table-cell table:style-name="表格1.B3" office:value-type="string">
            <text:p text:style-name="P5"><text:span text:style-name="T5">：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3"><text:span text:style-name="T3">學號</text:span></text:p>
            <text:p text:style-name="P3"><text:span text:style-name="T2">Student ID No.</text:span></text:p>
          </table:table-cell>
          <table:table-cell table:style-name="表格1.B3" office:value-type="string">
            <text:p text:style-name="P5"><text:span text:style-name="T5">：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3"><text:span text:style-name="T3">指導教授姓名</text:span></text:p>
            <text:p text:style-name="P3"><text:span text:style-name="T2">Supervisor’s Name</text:span></text:p>
          </table:table-cell>
          <table:table-cell table:style-name="表格1.B3" office:value-type="string">
            <text:p text:style-name="P5"><text:span text:style-name="T5">：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3"><text:span text:style-name="T3">論文題目(或概述)</text:span></text:p>
            <text:p text:style-name="P3"><text:span text:style-name="T2">Topic (or a general description)</text:span></text:p>
          </table:table-cell>
          <table:table-cell table:style-name="表格1.B3" office:value-type="string">
            <text:p text:style-name="P5"><text:span text:style-name="T5">：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3"><text:span text:style-name="T3">指導教授簽名</text:span></text:p>
            <text:p text:style-name="P3"><text:span text:style-name="T2">Supervisor’s Signature</text:span></text:p>
          </table:table-cell>
          <table:table-cell table:style-name="表格1.B3" table:number-rows-spanned="2" office:value-type="string">
            <text:p text:style-name="P3"><text:span text:style-name="T5">：</text:span></text:p>
          </table:table-cell>
          <table:table-cell table:style-name="表格1.C3" table:number-rows-spanned="2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3"><text:span text:style-name="T3">日期</text:span></text:p>
            <text:p text:style-name="P3"><text:span text:style-name="T2">Date</text:span></text:p>
          </table:table-cell>
          <table:covered-table-cell/>
          <table:covered-table-cell/>
        </table:table-row>
      </table:table>
      <text:p text:style-name="P1"/>
      <text:p text:style-name="P5"><text:span text:style-name="T7">-------------</text:span><text:span text:style-name="T8">This sheet contains 2 forms, please save the other form for the next applicant</text:span><text:span text:style-name="T7">----------</text:span><text:bookmark text:name="_GoBack"/></text:p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"><text:span text:style-name="T1">106學年度第1學期航太系暨能源學程學士班論文登記表</text:span></text:p>
            <text:p text:style-name="P3"><text:span text:style-name="T2">Registration Form for Undergraduate Thesis, DAA and IBDP-E, 1S106AY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><text:span text:style-name="T6">請於106/9/26前繳交系辦雍小姐，以完成選課作業。</text:span></text:p>
            <text:p text:style-name="P4"><text:span text:style-name="T6">Submit to Joy at the department office (Room 5884) by 2017/9/26 to complete your course enrollment.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<text:span text:style-name="T3">學生姓名</text:span></text:p>
            <text:p text:style-name="P3"><text:span text:style-name="T2">Student’s Name</text:span></text:p>
          </table:table-cell>
          <table:table-cell table:style-name="表格2.B3" office:value-type="string">
            <text:p text:style-name="P5"><text:span text:style-name="T5">：</text:span></text:p>
          </table:table-cell>
          <table:table-cell table:style-name="表格2.C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3"><text:span text:style-name="T3">學號</text:span></text:p>
            <text:p text:style-name="P3"><text:span text:style-name="T2">Student ID No.</text:span></text:p>
          </table:table-cell>
          <table:table-cell table:style-name="表格2.B3" office:value-type="string">
            <text:p text:style-name="P5"><text:span text:style-name="T5">：</text:span></text:p>
          </table:table-cell>
          <table:table-cell table:style-name="表格2.C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3"><text:span text:style-name="T3">指導教授姓名</text:span></text:p>
            <text:p text:style-name="P3"><text:span text:style-name="T2">Supervisor’s Name</text:span></text:p>
          </table:table-cell>
          <table:table-cell table:style-name="表格2.B3" office:value-type="string">
            <text:p text:style-name="P5"><text:span text:style-name="T5">：</text:span></text:p>
          </table:table-cell>
          <table:table-cell table:style-name="表格2.C3" office:value-type="string">
            <text:p text:style-name="P6"/>
          </table:table-cell>
        </table:table-row>
        <table:table-row table:style-name="表格2.6">
          <table:table-cell table:style-name="表格2.A3" office:value-type="string">
            <text:p text:style-name="P3"><text:span text:style-name="T3">論文題目(或概述)</text:span></text:p>
            <text:p text:style-name="P3"><text:span text:style-name="T2">Topic (or a general description)</text:span></text:p>
          </table:table-cell>
          <table:table-cell table:style-name="表格2.B3" office:value-type="string">
            <text:p text:style-name="P5"><text:span text:style-name="T5">：</text:span></text:p>
          </table:table-cell>
          <table:table-cell table:style-name="表格2.C3" office:value-type="string">
            <text:p text:style-name="P6"/>
          </table:table-cell>
        </table:table-row>
        <table:table-row table:style-name="表格2.7">
          <table:table-cell table:style-name="表格2.A7" office:value-type="string">
            <text:p text:style-name="P3"><text:span text:style-name="T3">指導教授簽名</text:span></text:p>
            <text:p text:style-name="P3"><text:span text:style-name="T2">Supervisor’s Signature</text:span></text:p>
          </table:table-cell>
          <table:table-cell table:style-name="表格2.B3" table:number-rows-spanned="2" office:value-type="string">
            <text:p text:style-name="P3"><text:span text:style-name="T5">：</text:span></text:p>
          </table:table-cell>
          <table:table-cell table:style-name="表格2.C3" table:number-rows-spanned="2" office:value-type="string">
            <text:p text:style-name="P7"/>
          </table:table-cell>
        </table:table-row>
        <table:table-row table:style-name="表格2.8">
          <table:table-cell table:style-name="表格2.A8" office:value-type="string">
            <text:p text:style-name="P3"><text:span text:style-name="T3">日期</text:span></text:p>
            <text:p text:style-name="P3"><text:span text:style-name="T2">Date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5-01-19T03:52:00</meta:print-date>
    <meta:creation-date>2017-07-04T02:28:00</meta:creation-date>
    <dc:date>2017-07-04T02:28:00</dc:date>
    <meta:editing-duration>P0D</meta:editing-duration>
    <meta:generator>LibreOffice/5.4.1.2$Windows_x86 LibreOffice_project/ea7cb86e6eeb2bf3a5af73a8f7777ac570321527</meta:generator>
    <meta:document-statistic meta:table-count="2" meta:image-count="0" meta:object-count="0" meta:page-count="1" meta:paragraph-count="43" meta:word-count="251" meta:character-count="813" meta:non-whitespace-character-count="7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