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預設格式" style:master-page-name="Standard">
      <style:paragraph-properties style:line-height-at-least="0cm" fo:text-align="center" style:justify-single-word="false" style:page-number="auto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fo:font-size="10pt" fo:letter-spacing="-0.028cm" fo:font-weight="bold" style:letter-kerning="true" style:font-name-asian="Times New Roman" style:font-size-asian="10pt" style:font-weight-asian="bold" style:font-size-complex="10pt"/>
    </style:style>
    <style:style style:name="P6" style:family="paragraph" style:parent-style-name="Standard">
      <style:paragraph-properties style:line-height-at-least="0cm" fo:orphans="2" fo:widows="2"/>
      <style:text-properties fo:font-size="10pt" fo:letter-spacing="-0.028cm" fo:font-weight="bold" style:letter-kerning="true" style:font-name-asian="標楷體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style:line-height-at-least="0cm" fo:text-indent="1.693cm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494cm" fo:margin-bottom="0.494cm" loext:contextual-spacing="false" style:line-height-at-least="0cm"/>
    </style:style>
    <style:style style:name="P9" style:family="paragraph" style:parent-style-name="Standard">
      <style:paragraph-properties fo:margin-left="0cm" fo:margin-right="0cm" fo:margin-top="0.494cm" fo:margin-bottom="0.494cm" loext:contextual-spacing="false" style:line-height-at-least="0cm" fo:text-indent="3.175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margin-top="0.494cm" fo:margin-bottom="0.494cm" loext:contextual-spacing="false" style:line-height-at-least="0cm" fo:text-indent="0.847cm" style:auto-text-indent="false"/>
    </style:style>
    <style:style style:name="P11" style:family="paragraph" style:parent-style-name="Standard">
      <style:paragraph-properties fo:margin-left="0cm" fo:margin-right="0cm" fo:margin-top="0.494cm" fo:margin-bottom="0.494cm" loext:contextual-spacing="false" style:line-height-at-least="0cm" fo:text-indent="1.27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 style:font-weight-complex="bold"/>
    </style:style>
    <style:style style:name="T11" style:family="text">
      <style:text-properties fo:font-size="16pt" style:font-name-asian="Times New Roman" style:font-size-asian="16pt" style:font-size-complex="16pt"/>
    </style:style>
    <style:style style:name="T12" style:family="text">
      <style:text-properties style:font-name="Wingdings 2" fo:font-size="20pt" style:font-name-asian="Wingdings 2" style:font-size-asian="20pt" style:font-name-complex="Wingdings 2" style:font-size-complex="20pt" style:font-weight-complex="bold"/>
    </style:style>
    <style:style style:name="T13" style:family="text">
      <style:text-properties fo:font-size="10pt" fo:letter-spacing="-0.028cm" fo:font-weight="bold" style:letter-kerning="true" style:font-name-asian="標楷體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國立成功大學</text:span><text:span text:style-name="T2">能源工程國際碩士/博士學位學程</text:span></text:p>
      <text:p text:style-name="P3"><text:span text:style-name="T1">新生與教授會談記錄</text:span><text:span text:style-name="T11"> </text:span></text:p>
      <text:p text:style-name="P7"/>
      <text:p text:style-name="P2"><text:span text:style-name="T5">班別：</text:span><text:span text:style-name="T12"></text:span><text:span text:style-name="T6">能源工程國際碩士學位學程(IMDPEE) </text:span></text:p>
      <text:p text:style-name="P2"><text:span text:style-name="T10"><text:s text:c="6"/></text:span><text:span text:style-name="T12"></text:span><text:span text:style-name="T6">能源工程國際博士學位學程</text:span><text:span text:style-name="T10"> </text:span><text:span text:style-name="T6">(IDDPEE)</text:span></text:p>
      <text:p text:style-name="P8"><text:span text:style-name="T5">學生姓名：</text:span><text:span text:style-name="T4">_____________________</text:span><text:span text:style-name="T5">，學號：</text:span><text:span text:style-name="T4">_____________________</text:span></text:p>
      <text:p text:style-name="P8"><text:span text:style-name="T5">入學時間：民國</text:span><text:span text:style-name="T4">______</text:span><text:span text:style-name="T5">年</text:span><text:span text:style-name="T4">______</text:span><text:span text:style-name="T5">月</text:span><text:span text:style-name="T9"> <text:s text:c="4"/></text:span></text:p>
      <text:p text:style-name="P9"><text:tab/><text:tab/><text:tab/><text:tab/> <text:s text:c="2"/></text:p>
      <text:p text:style-name="P10"><text:span text:style-name="T5">會談教授：</text:span><text:span text:style-name="T9"> </text:span><text:span text:style-name="T5">姓</text:span><text:span text:style-name="T9"> <text:s text:c="2"/></text:span><text:span text:style-name="T5">名</text:span><text:span text:style-name="T4">( </text:span><text:span text:style-name="T5">簽</text:span><text:span text:style-name="T9"> <text:s/></text:span><text:span text:style-name="T5">名</text:span><text:span text:style-name="T9"> </text:span><text:span text:style-name="T4">) <text:s text:c="8"/></text:span><text:span text:style-name="T5">專</text:span><text:span text:style-name="T9"> <text:s text:c="3"/></text:span><text:span text:style-name="T5">長</text:span><text:span text:style-name="T9"> </text:span></text:p>
      <text:p text:style-name="P11"><text:span text:style-name="T5">１．ˍˍˍˍˍˍˍˍˍˍ</text:span><text:span text:style-name="T4"> <text:s/></text:span><text:span text:style-name="T5">ˍˍˍˍˍˍˍˍˍˍ</text:span></text:p>
      <text:p text:style-name="P11"><text:span text:style-name="T5">２．ˍˍˍˍˍˍˍˍˍˍ</text:span><text:span text:style-name="T4"> <text:s/></text:span><text:span text:style-name="T5">ˍˍˍˍˍˍˍˍˍˍ</text:span><text:span text:style-name="T4"> </text:span></text:p>
      <text:p text:style-name="P11"><text:span text:style-name="T5">３．ˍˍˍˍˍˍˍˍˍˍ　ˍˍˍˍˍˍˍˍˍˍ</text:span><text:span text:style-name="T4"> </text:span></text:p>
      <text:p text:style-name="P11"><text:span text:style-name="T5">４．ˍˍˍˍˍˍˍˍˍˍ　ˍˍˍˍˍˍˍˍˍˍ</text:span><text:span text:style-name="T4"> </text:span></text:p>
      <text:p text:style-name="P11"><text:span text:style-name="T5">５．ˍˍˍˍˍˍˍˍˍˍ　ˍˍˍˍˍˍˍˍˍˍ</text:span><text:span text:style-name="T4"> </text:span></text:p>
      <text:p text:style-name="P11"><text:span text:style-name="T5">６．ˍˍˍˍˍˍˍˍˍˍ　ˍˍˍˍˍˍˍˍˍˍ</text:span><text:span text:style-name="T4"> </text:span></text:p>
      <text:p text:style-name="P11"><text:span text:style-name="T5">７．ˍˍˍˍˍˍˍˍˍˍ　ˍˍˍˍˍˍˍˍˍˍ</text:span><text:span text:style-name="T4"> </text:span></text:p>
      <text:p text:style-name="P11"><text:span text:style-name="T5">８．ˍˍˍˍˍˍˍˍˍˍ　ˍˍˍˍˍˍˍˍˍˍ</text:span><text:span text:style-name="T4"> </text:span></text:p>
      <text:p text:style-name="P8"><text:span text:style-name="T5">註</text:span><text:span text:style-name="T4">:</text:span><text:span text:style-name="T5">碩博士生請於</text:span><text:span text:style-name="T4">9</text:span><text:span text:style-name="T5">月</text:span><text:span text:style-name="T4">30</text:span><text:span text:style-name="T5">日前將本表與「碩生指導教授認定通知書」一併交教務室。</text:span><text:span text:style-name="T9"> </text:span></text:p>
      <text:p text:style-name="P4"/>
      <text:p text:style-name="P4"/>
      <text:p text:style-name="P5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8-22T15:34:00</meta:creation-date>
    <dc:creator>User</dc:creator>
    <dc:date>2017-09-15T10:29:00</dc:date>
    <meta:print-date>2013-10-24T17:15:00</meta:print-date>
    <meta:editing-cycles>4</meta:editing-cycles>
    <meta:editing-duration>PT3M</meta:editing-duration>
    <meta:document-statistic meta:table-count="0" meta:image-count="0" meta:object-count="0" meta:page-count="1" meta:paragraph-count="18" meta:word-count="165" meta:character-count="436" meta:non-whitespace-character-count="374"/>
    <meta:generator>LibreOffice/5.4.1.2$Windows_x86 LibreOffice_project/ea7cb86e6eeb2bf3a5af73a8f7777ac570321527</meta:generator>
  </office:meta>
</office:document-meta>
</file>