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6cm" fo:margin-left="0.385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54cm"/>
    </style:style>
    <style:style style:name="表格1.I" style:family="table-column">
      <style:table-column-properties style:column-width="1.15cm"/>
    </style:style>
    <style:style style:name="表格1.J" style:family="table-column">
      <style:table-column-properties style:column-width="2.739cm"/>
    </style:style>
    <style:style style:name="表格1.1" style:family="table-row">
      <style:table-row-properties style:min-row-height="1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5.9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0.7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4" style:family="table-row">
      <style:table-row-properties style:min-row-height="1.392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left="0.122cm" fo:margin-right="0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0cm" fo:margin-right="0cm" fo:text-indent="1.291cm" style:auto-text-indent="false"/>
    </style:style>
    <style:style style:name="P14" style:family="paragraph" style:parent-style-name="Standard">
      <style:paragraph-properties fo:margin-left="0cm" fo:margin-right="0cm" fo:text-indent="1.291cm" style:auto-text-indent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0cm" fo:margin-right="0cm" fo:text-indent="1.291cm" style:auto-text-indent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0.49cm" fo:margin-right="0cm" fo:text-indent="0.739cm" style:auto-text-indent="false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8" style:family="paragraph" style:parent-style-name="Text_20_body_20_indent">
      <style:text-properties fo:font-size="13pt" style:font-size-asian="13pt" style:font-size-complex="13pt"/>
    </style:style>
    <style:style style:name="P19" style:family="paragraph" style:parent-style-name="Text_20_body_20_indent" style:list-style-name="WW8Num2"/>
    <style:style style:name="P20" style:family="paragraph" style:parent-style-name="Text_20_body_20_indent">
      <style:paragraph-properties fo:margin-left="1.058cm" fo:margin-right="0cm" fo:text-indent="-1.058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Wingdings 2" fo:font-size="20pt" fo:font-weight="bold" style:font-name-asian="Wingdings 2" style:font-size-asian="20pt" style:font-weight-asian="bold" style:font-name-complex="Wingdings 2" style:font-size-complex="20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3pt" style:font-name-asian="Times New Roman" style:font-size-asian="13pt" style:font-size-complex="13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成功大學107學年度能源工程國際學位學程</text:span></text:p>
      <text:p text:style-name="P2"><text:span text:style-name="T7"></text:span><text:span text:style-name="T1">博士、</text:span><text:span text:style-name="T7"></text:span><text:span text:style-name="T1">碩士</text:span><text:span text:style-name="T3"> </text:span><text:span text:style-name="T1">招生錄取生</text:span></text:p>
      <text:p text:style-name="P3">放棄錄取聲明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准考證號碼</text:p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Standard"><text:span text:style-name="T13">姓</text:span><text:span text:style-name="T15"> </text:span><text:span text:style-name="T15"><text:s text:c="3"/></text:span><text:span text:style-name="T13">名</text:span>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6">身分證號碼</text:p>
          </table:table-cell>
          <table:table-cell table:style-name="表格1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15"/>
            <text:p text:style-name="P16"><text:span text:style-name="T13">本人經由</text:span><text:span text:style-name="T7"></text:span><text:span text:style-name="T13">博士班、</text:span><text:span text:style-name="T7"></text:span><text:span text:style-name="T13">碩士班</text:span><text:span text:style-name="T15"> </text:span><text:span text:style-name="T13">招生考試錄取</text:span><text:span text:style-name="T15"> <text:s/></text:span><text:span text:style-name="T13">貴校能源工程國際學位學程，現因故放棄錄取資格，特此聲明。</text:span></text:p>
            <text:p text:style-name="P6"/>
            <text:p text:style-name="P5"><text:span text:style-name="T10"><text:s text:c="14"/></text:span><text:span text:style-name="T5">此</text:span><text:span text:style-name="T10"> <text:s text:c="3"/></text:span><text:span text:style-name="T5">致</text:span></text:p>
            <text:p text:style-name="P14"/>
            <text:p text:style-name="P13"><text:span text:style-name="T9">國立成功大學能源工程國際學位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考生簽章</text:p>
          </table:table-cell>
          <table:table-cell table:style-name="表格1.B3" table:number-rows-spanned="2" table:number-columns-spanned="2" office:value-type="string">
            <text:p text:style-name="P11"/>
          </table:table-cell>
          <table:covered-table-cell/>
          <table:table-cell table:style-name="表格1.B3" table:number-rows-spanned="2" table:number-columns-spanned="2" office:value-type="string">
            <text:p text:style-name="P10">聯絡電話</text:p>
          </table:table-cell>
          <table:covered-table-cell/>
          <table:table-cell table:style-name="表格1.F3" table:number-columns-spanned="3" office:value-type="string">
            <text:p text:style-name="P11"/>
            <text:p text:style-name="P9">（日）</text:p>
            <text:p text:style-name="P10"/>
          </table:table-cell>
          <table:covered-table-cell/>
          <table:covered-table-cell/>
          <table:table-cell table:style-name="表格1.B3" table:number-rows-spanned="2" office:value-type="string">
            <text:p text:style-name="P10">日期</text:p>
          </table:table-cell>
          <table:table-cell table:style-name="表格1.J3" table:number-rows-spanned="2" office:value-type="string">
            <text:p text:style-name="Standard"><text:span text:style-name="T10"><text:s text:c="2"/></text:span><text:span text:style-name="T5">年</text:span><text:span text:style-name="T10"> <text:s/></text:span><text:span text:style-name="T5">月</text:span><text:span text:style-name="T10"> </text:span><text:span text:style-name="T10"><text:s/></text:span><text:span text:style-name="T5">日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9">（行動電話）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Text_20_body_20_indent">注意事項：</text:p>
      <text:p text:style-name="P20"/>
      <text:list xml:id="list2501203842" text:style-name="WW8Num2">
        <text:list-item>
          <text:p text:style-name="P19">請錄取生填具本聲明書且親簽後，於<text:span text:style-name="T17">107年8月底</text:span><text:span text:style-name="T18">前</text:span>以掛號郵寄至『70101台南市大學路1號<text:span text:style-name="T19">各錄取系所</text:span>』收（郵戳為憑）。</text:p>
        </text:list-item>
      </text:list>
      <text:p text:style-name="P20"/>
      <text:p text:style-name="P1"><text:span text:style-name="T4">二、</text:span><text:span text:style-name="T2">聲明放棄錄取資格手續完成後，不得以任何理由撤回，請考生慎重考慮</text:span><text:span text:style-name="T4">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cm" fo:text-indent="-1.90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大學航太系招考 □碩 □博士班錄取考生放棄錄取聲明書</dc:title>
    <meta:initial-creator>user</meta:initial-creator>
    <meta:creation-date>2017-08-22T15:31:00</meta:creation-date>
    <dc:creator>User</dc:creator>
    <dc:date>2017-09-06T14:56:00</dc:date>
    <meta:print-date>2015-09-07T13:36:00</meta:print-date>
    <meta:editing-cycles>4</meta:editing-cycles>
    <meta:editing-duration>PT1M</meta:editing-duration>
    <meta:document-statistic meta:table-count="1" meta:image-count="0" meta:object-count="0" meta:page-count="1" meta:paragraph-count="18" meta:word-count="231" meta:character-count="271" meta:non-whitespace-character-count="239"/>
    <meta:generator>LibreOffice/5.4.1.2$Windows_x86 LibreOffice_project/ea7cb86e6eeb2bf3a5af73a8f7777ac570321527</meta:generator>
  </office:meta>
</office:document-meta>
</file>