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-1.702cm" table:align="left" style:writing-mode="lr-tb"/>
    </style:style>
    <style:style style:name="表格1.A" style:family="table-column">
      <style:table-column-properties style:column-width="4.232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1.418cm"/>
    </style:style>
    <style:style style:name="表格1.F" style:family="table-column">
      <style:table-column-properties style:column-width="0.566cm"/>
    </style:style>
    <style:style style:name="表格1.G" style:family="table-column">
      <style:table-column-properties style:column-width="6.2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8.644cm" fo:margin-left="-1.702cm" table:align="left" style:writing-mode="lr-tb"/>
    </style:style>
    <style:style style:name="表格2.A" style:family="table-column">
      <style:table-column-properties style:column-width="4.232cm"/>
    </style:style>
    <style:style style:name="表格2.B" style:family="table-column">
      <style:table-column-properties style:column-width="1.129cm"/>
    </style:style>
    <style:style style:name="表格2.C" style:family="table-column">
      <style:table-column-properties style:column-width="3.956cm"/>
    </style:style>
    <style:style style:name="表格2.D" style:family="table-column">
      <style:table-column-properties style:column-width="1.122cm"/>
    </style:style>
    <style:style style:name="表格2.E" style:family="table-column">
      <style:table-column-properties style:column-width="1.418cm"/>
    </style:style>
    <style:style style:name="表格2.F" style:family="table-column">
      <style:table-column-properties style:column-width="0.566cm"/>
    </style:style>
    <style:style style:name="表格2.G" style:family="table-column">
      <style:table-column-properties style:column-width="6.2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3" style:family="table">
      <style:table-properties style:width="18.644cm" fo:margin-left="-1.702cm" table:align="left" style:writing-mode="lr-tb"/>
    </style:style>
    <style:style style:name="表格3.A" style:family="table-column">
      <style:table-column-properties style:column-width="4.232cm"/>
    </style:style>
    <style:style style:name="表格3.B" style:family="table-column">
      <style:table-column-properties style:column-width="1.129cm"/>
    </style:style>
    <style:style style:name="表格3.C" style:family="table-column">
      <style:table-column-properties style:column-width="3.956cm"/>
    </style:style>
    <style:style style:name="表格3.D" style:family="table-column">
      <style:table-column-properties style:column-width="1.122cm"/>
    </style:style>
    <style:style style:name="表格3.E" style:family="table-column">
      <style:table-column-properties style:column-width="1.418cm"/>
    </style:style>
    <style:style style:name="表格3.F" style:family="table-column">
      <style:table-column-properties style:column-width="0.566cm"/>
    </style:style>
    <style:style style:name="表格3.G" style:family="table-column">
      <style:table-column-properties style:column-width="6.2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4" style:family="table">
      <style:table-properties style:width="15.857cm" fo:margin-left="-0.19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2.611cm"/>
    </style:style>
    <style:style style:name="表格4.C" style:family="table-column">
      <style:table-column-properties style:column-width="3.104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6.1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857cm" fo:margin-left="-0.199cm" table:align="left" style:writing-mode="lr-tb"/>
    </style:style>
    <style:style style:name="表格5.A" style:family="table-column">
      <style:table-column-properties style:column-width="2.096cm"/>
    </style:style>
    <style:style style:name="表格5.B" style:family="table-column">
      <style:table-column-properties style:column-width="2.611cm"/>
    </style:style>
    <style:style style:name="表格5.C" style:family="table-column">
      <style:table-column-properties style:column-width="3.104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6.1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paragraph-properties style:snap-to-layout-grid="false"/>
      <style:text-properties fo:font-size="20pt" style:font-size-asian="20pt"/>
    </style:style>
    <style:style style:name="P6" style:family="paragraph" style:parent-style-name="Standard"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20pt" style:font-size-asian="20pt"/>
    </style:style>
    <style:style style:name="P1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size="20pt" style:font-size-asian="20pt"/>
    </style:style>
    <style:style style:name="P11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fo:font-size="20pt" style:font-size-asian="20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20pt" style:font-size-asian="20pt"/>
    </style:style>
    <style:style style:name="P13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font-size="20pt" style:font-size-asian="20pt"/>
    </style:style>
    <style:style style:name="P14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</style:style>
    <style:style style:name="P1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24pt" style:font-size-asian="24pt" style:font-size-complex="24pt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size="22pt" style:font-size-asian="22pt" style:font-size-complex="22pt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size-complex="16pt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-asian="Times New Roman" style:font-size-complex="16pt"/>
    </style:style>
    <style:style style:name="P21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  <style:text-properties fo:font-size="20pt" style:font-size-asian="20pt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size-complex="16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.564cm" style:auto-text-indent="false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.564cm" style:auto-text-indent="false"/>
    </style:style>
    <style:style style:name="P26" style:family="paragraph" style:parent-style-name="Standard">
      <style:paragraph-properties fo:margin-left="3.951cm" fo:margin-right="0cm" fo:margin-top="0.212cm" fo:margin-bottom="0.212cm" loext:contextual-spacing="false" fo:line-height="100%" fo:text-align="justify" style:justify-single-word="false" fo:text-indent="-3.951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11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6pt"/>
    </style:style>
    <style:style style:name="T7" style:family="text">
      <style:text-properties style:font-size-complex="16pt"/>
    </style:style>
    <style:style style:name="T8" style:family="text">
      <style:text-properties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6pt"/>
    </style:style>
    <style:style style:name="T14" style:family="text">
      <style:text-properties style:font-name="標楷體" style:font-name-complex="標楷體" style:font-size-complex="16pt"/>
    </style:style>
    <style:style style:name="T15" style:family="text">
      <style:text-properties style:font-name="標楷體" fo:font-size="22pt" style:font-size-asian="22pt" style:font-name-complex="標楷體" style:font-size-complex="22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style:font-name-asian="Times New Roman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成功大學工學院能源工程國際學位學程</text:p>
      <text:p text:style-name="P14"><text:span text:style-name="T1">學年度第</text:span><text:span text:style-name="T3"> <text:s/></text:span>學期專題演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專題性質</text:p>
          </table:table-cell>
          <table:table-cell table:style-name="表格1.A1" table:number-columns-spanned="2" office:value-type="string">
            <text:p text:style-name="P23">不定期演講</text:p>
          </table:table-cell>
          <table:covered-table-cell/>
          <table:table-cell table:style-name="表格1.A1" table:number-columns-spanned="2" office:value-type="string">
            <text:p text:style-name="P8">日<text:span text:style-name="T4"> <text:s/></text:span>期</text:p>
          </table:table-cell>
          <table:covered-table-cell/>
          <table:table-cell table:style-name="表格1.F1" table:number-columns-spanned="2" office:value-type="string">
            <text:p text:style-name="P24"><text:span text:style-name="T4"><text:s text:c="2"/></text:span>年<text:span text:style-name="T4"> <text:s text:c="2"/></text:span>月<text:span text:style-name="T4"> <text:s text:c="2"/></text:span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演講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8">地<text:span text:style-name="T4"> <text:s text:c="2"/></text:span>點</text:p>
          </table:table-cell>
          <table:covered-table-cell/>
          <table:table-cell table:style-name="表格1.F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F1" table:number-columns-spanned="7" office:value-type="string">
            <text:p text:style-name="P26">演講題目<text:span text:style-name="T11">: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F1" table:number-columns-spanned="7" office:value-type="string">
            <text:p text:style-name="P8">演講摘要<text:span text:style-name="T11">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F1" table:number-columns-spanned="7" office:value-type="string">
            <text:p text:style-name="P8">心得<text:span text:style-name="T11">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研究生姓名</text:p>
          </table:table-cell>
          <table:covered-table-cell/>
          <table:table-cell table:style-name="表格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系<text:span text:style-name="T4"> <text:s/></text:span>級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8">學<text:span text:style-name="T4"> </text:span>號</text:p>
          </table:table-cell>
          <table:covered-table-cell/>
          <table:table-cell table:style-name="表格1.F1" office:value-type="string">
            <text:p text:style-name="P11"/>
          </table:table-cell>
        </table:table-row>
      </table:table>
      <text:p text:style-name="P9"><text:soft-page-break/>國立成功大學工學院能源工程國際學位學程</text:p>
      <text:p text:style-name="P14">學年度第<text:span text:style-name="T4"> <text:s/></text:span>學期專題演講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專題性質</text:p>
          </table:table-cell>
          <table:table-cell table:style-name="表格2.A1" table:number-columns-spanned="2" office:value-type="string">
            <text:p text:style-name="P22"><text:span text:style-name="T7">分組專討</text:span></text:p>
          </table:table-cell>
          <table:covered-table-cell/>
          <table:table-cell table:style-name="表格2.A1" table:number-columns-spanned="2" office:value-type="string">
            <text:p text:style-name="P8">日<text:span text:style-name="T4"> <text:s/></text:span>期</text:p>
          </table:table-cell>
          <table:covered-table-cell/>
          <table:table-cell table:style-name="表格2.F1" table:number-columns-spanned="2" office:value-type="string">
            <text:p text:style-name="P24"><text:span text:style-name="T4"><text:s text:c="2"/></text:span>年<text:span text:style-name="T4"> <text:s/></text:span>月<text:span text:style-name="T4"> <text:s/></text:span>日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演講人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8">地<text:span text:style-name="T4"> <text:s text:c="2"/></text:span>點</text:p>
          </table:table-cell>
          <table:covered-table-cell/>
          <table:table-cell table:style-name="表格2.F1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F1" table:number-columns-spanned="7" office:value-type="string">
            <text:p text:style-name="P26">演講題目<text:span text:style-name="T11">: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F1" table:number-columns-spanned="7" office:value-type="string">
            <text:p text:style-name="P8">演講摘要<text:span text:style-name="T11">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F1" table:number-columns-spanned="7" office:value-type="string">
            <text:p text:style-name="P8">心得<text:span text:style-name="T11">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>研究生姓名</text:p>
          </table:table-cell>
          <table:covered-table-cell/>
          <table:table-cell table:style-name="表格2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>系<text:span text:style-name="T4"> <text:s/></text:span>級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8">學號</text:p>
          </table:table-cell>
          <table:covered-table-cell/>
          <table:table-cell table:style-name="表格2.F1" office:value-type="string">
            <text:p text:style-name="P11"/>
          </table:table-cell>
        </table:table-row>
      </table:table>
      <text:p text:style-name="P9"><text:soft-page-break/>國立成功大學工學院能源工程國際學位學程</text:p>
      <text:p text:style-name="P14">學年度第<text:span text:style-name="T4"> <text:s/></text:span>學期專題演講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>專題性質</text:p>
          </table:table-cell>
          <table:table-cell table:style-name="表格3.A1" table:number-columns-spanned="2" office:value-type="string">
            <text:p text:style-name="P22"><text:span text:style-name="T7">師門研討</text:span></text:p>
          </table:table-cell>
          <table:covered-table-cell/>
          <table:table-cell table:style-name="表格3.A1" table:number-columns-spanned="2" office:value-type="string">
            <text:p text:style-name="P8">日<text:span text:style-name="T4"> <text:s/></text:span>期</text:p>
          </table:table-cell>
          <table:covered-table-cell/>
          <table:table-cell table:style-name="表格3.F1" table:number-columns-spanned="2" office:value-type="string">
            <text:p text:style-name="P24"><text:span text:style-name="T4"><text:s text:c="3"/></text:span>年<text:span text:style-name="T4"> <text:s/></text:span>月<text:span text:style-name="T4"> <text:s/></text:span>日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8">演講人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8">教授簽章</text:p>
          </table:table-cell>
          <table:covered-table-cell/>
          <table:table-cell table:style-name="表格3.F1" table:number-columns-spanned="2" office:value-type="string">
            <text:p text:style-name="P16"/>
          </table:table-cell>
          <table:covered-table-cell/>
        </table:table-row>
        <table:table-row table:style-name="表格3.2">
          <table:table-cell table:style-name="表格3.F1" table:number-columns-spanned="7" office:value-type="string">
            <text:p text:style-name="P26">演講題目<text:span text:style-name="T11">: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F1" table:number-columns-spanned="7" office:value-type="string">
            <text:p text:style-name="P8">演講摘要<text:span text:style-name="T11">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F1" table:number-columns-spanned="7" office:value-type="string">
            <text:p text:style-name="P8">心得<text:span text:style-name="T11">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8">研究生姓名</text:p>
          </table:table-cell>
          <table:covered-table-cell/>
          <table:table-cell table:style-name="表格3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8">系<text:span text:style-name="T4"> <text:s/></text:span>級</text:p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8">學號</text:p>
          </table:table-cell>
          <table:covered-table-cell/>
          <table:table-cell table:style-name="表格3.F1" office:value-type="string">
            <text:p text:style-name="P11"/>
          </table:table-cell>
        </table:table-row>
      </table:table>
      <text:p text:style-name="P8"/>
      <text:p text:style-name="P6"><text:soft-page-break/></text:p>
      <text:p text:style-name="P9">國立成功大學工學院能源工程國際學位學程</text:p>
      <text:p text:style-name="P13">學年度第<text:span text:style-name="T4"> <text:s/></text:span>學期專題演講<text:span text:style-name="T16">學生請假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>姓名</text:p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office:value-type="string">
            <text:p text:style-name="P4">學號</text:p>
          </table:table-cell>
          <table:table-cell table:style-name="表格4.E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4">年級</text:p>
          </table:table-cell>
          <table:table-cell table:style-name="表格4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>假別</text:p>
          </table:table-cell>
          <table:table-cell table:style-name="表格4.E1" table:number-columns-spanned="4" office:value-type="string">
            <text:p text:style-name="P4"><text:span text:style-name="T11">□</text:span>事假<text:span text:style-name="T4"> </text:span>□病假<text:span text:style-name="T4"> </text:span>□公假<text:span text:style-name="T4"> </text:span>□其他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>事由</text:p>
          </table:table-cell>
          <table:table-cell table:style-name="表格4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">時間</text:p>
          </table:table-cell>
          <table:table-cell table:style-name="表格4.E1" table:number-columns-spanned="4" office:value-type="string">
            <text:p text:style-name="P4"><text:span text:style-name="T4"><text:s text:c="3"/></text:span>年<text:span text:style-name="T4"> <text:s text:c="2"/></text:span>月<text:span text:style-name="T4"> <text:s text:c="2"/></text:span>日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Standard"><text:span text:style-name="T1">指導教授簽名</text:span></text:p>
          </table:table-cell>
          <table:covered-table-cell/>
          <table:table-cell table:style-name="表格4.E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9">國立成功大學工學院能源工程國際學位學程</text:p>
      <text:p text:style-name="P13">學年度第<text:span text:style-name="T4"> <text:s/></text:span>學期專題演講<text:span text:style-name="T16">學生請假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">姓名</text:p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4">學號</text:p>
          </table:table-cell>
          <table:table-cell table:style-name="表格5.E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4">年級</text:p>
          </table:table-cell>
          <table:table-cell table:style-name="表格5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>假別</text:p>
          </table:table-cell>
          <table:table-cell table:style-name="表格5.E1" table:number-columns-spanned="4" office:value-type="string">
            <text:p text:style-name="P4"><text:span text:style-name="T11">□</text:span>事假<text:span text:style-name="T4"> </text:span>□病假<text:span text:style-name="T4"> </text:span>□公假<text:span text:style-name="T4"> </text:span>□其他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>事由</text:p>
          </table:table-cell>
          <table:table-cell table:style-name="表格5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>時間</text:p>
          </table:table-cell>
          <table:table-cell table:style-name="表格5.E1" table:number-columns-spanned="4" office:value-type="string">
            <text:p text:style-name="P4"><text:span text:style-name="T4"><text:s text:c="3"/></text:span>年<text:span text:style-name="T4"> <text:s text:c="2"/></text:span>月<text:span text:style-name="T4"> <text:s text:c="2"/></text:span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4">指導教授簽名</text:p>
          </table:table-cell>
          <table:covered-table-cell/>
          <table:table-cell table:style-name="表格5.E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7"/>
      <text:p text:style-name="P7"/>
      <text:p text:style-name="P17"/>
      <text:p text:style-name="P17"><text:soft-page-break/></text:p>
      <text:p text:style-name="P17">國立成功大學工學院</text:p>
      <text:p text:style-name="P17">能源工程國際學位學程</text:p>
      <text:p text:style-name="P17">學年度第<text:span text:style-name="T4"> <text:s/></text:span>學期專題演講</text:p>
      <text:p text:style-name="P17">期<text:span text:style-name="T4"> <text:s/></text:span>末<text:span text:style-name="T4"> <text:s/></text:span>報<text:span text:style-name="T4"> <text:s/></text:span>告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19"><text:s text:c="3"/></text:span><text:span text:style-name="T18">姓</text:span><text:span text:style-name="T19"> <text:s text:c="3"/></text:span><text:span text:style-name="T18">名</text:span><text:span text:style-name="T15">：</text:span></text:p>
      <text:p text:style-name="P8"><text:span text:style-name="T19"><text:s text:c="3"/></text:span><text:span text:style-name="T18">學</text:span><text:span text:style-name="T19"> <text:s text:c="3"/></text:span><text:span text:style-name="T18">號</text:span><text:span text:style-name="T15">：</text:span></text:p>
      <text:p text:style-name="P8"><text:span text:style-name="T19"><text:s text:c="3"/></text:span><text:span text:style-name="T18">指導教授</text:span><text:span text:style-name="T15">：</text:span><text:span text:style-name="T19"> </text:span></text:p>
      <text:p text:style-name="P18"><text:span text:style-name="T4"><text:s text:c="3"/></text:span>日<text:span text:style-name="T4"> <text:s text:c="3"/></text:span>期：</text:p>
      <text:p text:style-name="P18"/>
      <text:p text:style-name="P18"/>
      <text:p text:style-name="P18"/>
      <text:p text:style-name="P18">報告內容：</text:p>
      <text:p text:style-name="P8"><text:soft-page-break/><text:span text:style-name="T7">(一)、全學期心得摘要</text:span></text:p>
      <text:p text:style-name="P20"><text:s text:c="2"/></text:p>
      <text:p text:style-name="P8">(二)、參加場次</text:p>
      <text:p text:style-name="P8"><text:span text:style-name="T4"><text:s text:c="2"/></text:span>1. <text:span text:style-name="T7">全所專題</text:span>演講</text:p>
      <text:p text:style-name="P27"><text:span text:style-name="T7">a.講題</text:span><text:span text:style-name="T13">:</text:span></text:p>
      <text:p text:style-name="P1"><text:span text:style-name="T13"><text:s text:c="6"/></text:span>講者：<text:span text:style-name="T4"> <text:s text:c="10"/></text:span></text:p>
      <text:p text:style-name="P1"><text:span text:style-name="T4"><text:s text:c="6"/></text:span>日期：<text:span text:style-name="T4"> <text:s text:c="22"/></text:span></text:p>
      <text:p text:style-name="P1"><text:span text:style-name="T4"><text:s text:c="6"/></text:span>心得：<text:span text:style-name="T4"> </text:span></text:p>
      <text:p text:style-name="P8"><text:span text:style-name="T6"><text:s text:c="2"/></text:span><text:span text:style-name="T7">2. </text:span>不定期演講</text:p>
      <text:p text:style-name="P27"><text:span text:style-name="T7">a.講題</text:span><text:span text:style-name="T13">:</text:span></text:p>
      <text:p text:style-name="P1"><text:span text:style-name="T13"><text:s text:c="6"/></text:span>講者：<text:span text:style-name="T4"> <text:s text:c="10"/></text:span></text:p>
      <text:p text:style-name="P28">日期：<text:span text:style-name="T4"> <text:s text:c="22"/></text:span></text:p>
      <text:p text:style-name="P1"><text:span text:style-name="T4"><text:s text:c="6"/></text:span>心得：<text:span text:style-name="T4"> </text:span></text:p>
      <text:p text:style-name="P8"><text:span text:style-name="T4"><text:s text:c="2"/></text:span>3. 分組專討</text:p>
      <text:p text:style-name="P27"><text:span text:style-name="T7">a.講題</text:span><text:span text:style-name="T13">:</text:span></text:p>
      <text:p text:style-name="P1"><text:span text:style-name="T13"><text:s text:c="6"/></text:span>講者：<text:span text:style-name="T4"> <text:s text:c="10"/></text:span></text:p>
      <text:p text:style-name="P28">日期：<text:span text:style-name="T4"> <text:s text:c="23"/></text:span></text:p>
      <text:p text:style-name="P1"><text:span text:style-name="T4"><text:s text:c="6"/></text:span>心得：<text:span text:style-name="T4"> </text:span></text:p>
      <text:p text:style-name="P24">4. 師門研討</text:p>
      <text:p text:style-name="P27"><text:span text:style-name="T7">a.講題</text:span><text:span text:style-name="T13">:</text:span></text:p>
      <text:p text:style-name="P1"><text:span text:style-name="T13"><text:s text:c="6"/></text:span>講者：<text:span text:style-name="T4"> <text:s text:c="10"/></text:span></text:p>
      <text:p text:style-name="P28">日期：<text:span text:style-name="T4"> <text:s text:c="23"/></text:span></text:p>
      <text:p text:style-name="P1"><text:span text:style-name="T4"><text:s text:c="6"/></text:span>心得：<text:span text:style-name="T4"> </text:span></text:p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29cm" fo:text-align="end" style:justify-single-word="false" fo:orphans="2" fo:widows="2" fo:keep-with-next="always" style:text-autospace="none" style:vertical-align="auto"/>
      <style:text-properties fo:font-size="14pt" style:font-name-asian="細明體" style:font-family-asian="細明體, MingLiU" style:font-family-generic-asian="modern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justify" style:justify-single-word="false" fo:orphans="2" fo:widows="2" fo:keep-with-next="always" style:text-autospace="none" style:vertical-align="auto">
        <style:tab-stops>
          <style:tab-stop style:position="12.065cm"/>
        </style:tab-stops>
      </style:paragraph-properties>
      <style:text-properties fo:font-size="14pt" style:font-name-asian="細明體" style:font-family-asian="細明體, MingLiU" style:font-family-generic-asian="modern" style:font-size-asian="14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line-height="100%" fo:text-align="justify" style:justify-single-word="false"/>
      <style:text-properties fo:font-size="12pt"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letter-kerning="true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6z0" style:family="text"/>
    <style:style style:name="WW8Num7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1.111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3.101cm" fo:margin-right="3.101cm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知</dc:title>
    <meta:initial-creator>iaalib</meta:initial-creator>
    <meta:creation-date>2017-09-06T15:31:00</meta:creation-date>
    <dc:creator>User</dc:creator>
    <dc:date>2017-09-06T15:31:00</dc:date>
    <meta:print-date>2008-10-01T11:06:00</meta:print-date>
    <meta:editing-cycles>2</meta:editing-cycles>
    <meta:document-statistic meta:table-count="5" meta:image-count="0" meta:object-count="0" meta:page-count="6" meta:paragraph-count="96" meta:word-count="490" meta:character-count="816" meta:non-whitespace-character-count="498"/>
    <meta:generator>LibreOffice/5.4.1.2$Windows_x86 LibreOffice_project/ea7cb86e6eeb2bf3a5af73a8f7777ac570321527</meta:generator>
  </office:meta>
</office:document-meta>
</file>